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DejaVu Serif"/>
    </style:style>
    <style:style style:name="T2" style:parent-style-name="Predvolenépísmoodseku" style:family="text">
      <style:text-properties style:font-name="DejaVu Serif"/>
    </style:style>
    <style:style style:name="T3" style:parent-style-name="Predvolenépísmoodseku" style:family="text">
      <style:text-properties style:font-name="Arial"/>
    </style:style>
    <style:style style:name="T4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weight="bold" style:font-weight-asian="bold" style:font-weight-complex="bold"/>
    </style:style>
    <style:style style:name="T12" style:parent-style-name="Predvolenépísmoodseku" style:family="text">
      <style:text-properties style:font-name="Arial" fo:font-size="10.5pt" style:font-size-asian="10.5pt" style:font-size-complex="10.5pt"/>
    </style:style>
    <style:style style:name="T13" style:parent-style-name="Predvolenépísmoodsek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Predvolenépísmoodseku" style:family="text">
      <style:text-properties style:font-name="Arial" fo:font-size="10pt" style:font-size-asian="10pt" style:font-size-complex="10pt"/>
    </style:style>
    <style:style style:name="T19" style:parent-style-name="Predvolenépísmoodseku" style:family="text">
      <style:text-properties style:font-name="Arial" fo:color="#313131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T25" style:parent-style-name="Predvolenépísmoodseku" style:family="text">
      <style:text-properties style:font-name="Arial" fo:font-size="10pt" style:font-size-asian="10pt" style:font-size-complex="10pt"/>
    </style:style>
    <style:style style:name="T26" style:parent-style-name="Predvolenépísmoodseku" style:family="text">
      <style:text-properties style:font-name="Arial" fo:font-weight="bold" style:font-weight-asian="bold" style:font-weight-complex="bold"/>
    </style:style>
    <style:style style:name="T27" style:parent-style-name="Predvolenépísmoodseku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T3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T57" style:parent-style-name="Predvolenépísmoodseku" style:family="text">
      <style:text-properties style:font-name="Arial" fo:font-size="10pt" style:font-size-asian="10pt" style:font-size-complex="10pt"/>
    </style:style>
    <style:style style:name="T5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Arial" fo:font-size="10pt" style:font-size-asian="10pt" style:font-size-complex="10pt"/>
    </style:style>
    <style:style style:name="T60" style:parent-style-name="Predvolenépísmoodseku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66" style:parent-style-name="Predvolenépísmoodseku" style:family="text">
      <style:text-properties style:font-name="Arial" fo:font-size="10pt" style:font-size-asian="10pt" style:font-size-complex="10pt"/>
    </style:style>
    <style:style style:name="T6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T6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Arial" fo:font-size="10pt" style:font-size-asian="10pt" style:font-size-complex="10pt"/>
    </style:style>
    <style:style style:name="T71" style:parent-style-name="Predvolenépísmoodseku" style:family="text">
      <style:text-properties style:font-name="Arial" fo:color="#313131" fo:font-size="10pt" style:font-size-asian="10pt" style:font-size-complex="10pt"/>
    </style:style>
    <style:style style:name="P72" style:parent-style-name="Standard" style:family="paragraph">
      <style:text-properties style:font-name="Arial" fo:color="#313131" fo:font-size="10pt" style:font-size-asian="10pt" style:font-size-complex="10pt"/>
    </style:style>
    <style:style style:name="P73" style:parent-style-name="Standard" style:family="paragraph">
      <style:text-properties style:font-name="Arial" fo:color="#313131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86" style:parent-style-name="Predvolenépísmoodseku" style:family="text">
      <style:text-properties style:font-name="Arial" fo:font-size="10pt" style:font-size-asian="10pt" style:font-size-complex="10pt"/>
    </style:style>
    <style:style style:name="T87" style:parent-style-name="Predvolenépísmoodseku" style:family="text">
      <style:text-properties style:font-name="Arial" fo:font-size="10pt" style:font-size-asian="10pt" style:font-size-complex="10pt"/>
    </style:style>
    <style:style style:name="T8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Arial" fo:font-size="10pt" style:font-size-asian="10pt" style:font-size-complex="10pt"/>
    </style:style>
    <style:style style:name="T92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" style:parent-style-name="Predvolenépísmoodseku" style:family="text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95" style:parent-style-name="Predvolenépísmoodseku" style:family="text">
      <style:text-properties style:font-name="Arial" fo:font-size="10pt" style:font-size-asian="10pt" style:font-size-complex="10pt"/>
    </style:style>
    <style:style style:name="T9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Arial" fo:font-size="10pt" style:font-size-asian="10pt" style:font-size-complex="10pt"/>
    </style:style>
    <style:style style:name="T99" style:parent-style-name="Predvolenépísmoodseku" style:family="text">
      <style:text-properties style:font-name="Arial" fo:font-size="10pt" style:font-size-asian="10pt" style:font-size-complex="10pt"/>
    </style:style>
    <style:style style:name="T10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name="Arial" fo:font-size="10pt" style:font-size-asian="10pt" style:font-size-complex="10pt"/>
    </style:style>
    <style:style style:name="T102" style:parent-style-name="Predvolenépísmoodseku" style:family="text">
      <style:text-properties style:font-name="Arial" fo:font-size="10pt" style:font-size-asian="10pt" style:font-size-complex="10pt"/>
    </style:style>
    <style:style style:name="T103" style:parent-style-name="Predvolenépísmoodseku" style:family="text">
      <style:text-properties style:font-name="Arial" fo:font-size="10pt" style:font-size-asian="10pt" style:font-size-complex="10pt"/>
    </style:style>
    <style:style style:name="T10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Predvolenépísmoodseku" style:family="text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T108" style:parent-style-name="Predvolenépísmoodseku" style:family="text">
      <style:text-properties style:font-name="Arial" fo:font-size="10pt" style:font-size-asian="10pt" style:font-size-complex="10pt"/>
    </style:style>
    <style:style style:name="T10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Arial" fo:font-size="10pt" style:font-size-asian="10pt" style:font-size-complex="10pt"/>
    </style:style>
    <style:style style:name="T11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2" style:parent-style-name="Predvolenépísmoodseku" style:family="text">
      <style:text-properties style:font-name="Arial" fo:font-size="10pt" style:font-size-asian="10pt" style:font-size-complex="10pt"/>
    </style:style>
    <style:style style:name="T113" style:parent-style-name="Predvolenépísmoodseku" style:family="text">
      <style:text-properties style:font-name="Arial" fo:font-size="10pt" style:font-size-asian="10pt" style:font-size-complex="10pt"/>
    </style:style>
    <style:style style:name="T11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123" style:parent-style-name="Predvolenépísmoodseku" style:family="text">
      <style:text-properties style:font-name="Arial" fo:font-size="10pt" style:font-size-asian="10pt" style:font-size-complex="10pt"/>
    </style:style>
    <style:style style:name="T12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5" style:parent-style-name="Predvolenépísmoodseku" style:family="text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T128" style:parent-style-name="Predvolenépísmoodseku" style:family="text">
      <style:text-properties style:font-name="Arial" fo:font-size="10pt" style:font-size-asian="10pt" style:font-size-complex="10pt"/>
    </style:style>
    <style:style style:name="T12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0" style:parent-style-name="Predvolenépísmoodseku" style:family="text">
      <style:text-properties style:font-name="Arial" fo:font-size="10pt" style:font-size-asian="10pt" style:font-size-complex="10pt"/>
    </style:style>
    <style:style style:name="T131" style:parent-style-name="Predvolenépísmoodseku" style:family="text">
      <style:text-properties style:font-name="Arial" fo:font-size="10pt" style:font-size-asian="10pt" style:font-size-complex="10pt"/>
    </style:style>
    <style:style style:name="T132" style:parent-style-name="Predvolenépísmoodseku" style:family="text">
      <style:text-properties style:font-name="Arial" fo:font-size="10pt" style:font-size-asian="10pt" style:font-size-complex="10pt"/>
    </style:style>
    <style:style style:name="T133" style:parent-style-name="Predvolenépísmoodseku" style:family="text">
      <style:text-properties style:font-name="Arial" fo:font-size="10pt" style:font-size-asian="10pt" style:font-size-complex="10pt"/>
    </style:style>
    <style:style style:name="T134" style:parent-style-name="Predvolenépísmoodseku" style:family="text">
      <style:text-properties style:font-name="Arial" fo:font-size="10pt" style:font-size-asian="10pt" style:font-size-complex="10pt"/>
    </style:style>
    <style:style style:name="T135" style:parent-style-name="Predvolenépísmoodseku" style:family="text">
      <style:text-properties style:font-name="Arial" fo:font-size="10pt" style:font-size-asian="10pt" style:font-size-complex="10pt"/>
    </style:style>
    <style:style style:name="T136" style:parent-style-name="Predvolenépísmoodseku" style:family="text">
      <style:text-properties style:font-name="Arial" fo:font-size="10pt" style:font-size-asian="10pt" style:font-size-complex="10pt"/>
    </style:style>
    <style:style style:name="P137" style:parent-style-name="Standard" style:family="paragraph">
      <style:text-properties style:font-name="Arial" fo:font-size="10pt" style:font-size-asian="10pt" style:font-size-complex="10pt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P141" style:parent-style-name="Standard" style:family="paragraph">
      <style:text-properties style:font-name="Arial" fo:font-size="10pt" style:font-size-asian="10pt" style:font-size-complex="10pt"/>
    </style:style>
    <style:style style:name="T142" style:parent-style-name="Predvolenépísmoodseku" style:family="text">
      <style:text-properties style:font-name="Arial" fo:font-size="10pt" style:font-size-asian="10pt" style:font-size-complex="10pt"/>
    </style:style>
    <style:style style:name="T14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4" style:parent-style-name="Predvolenépísmoodseku" style:family="text">
      <style:text-properties style:font-name="Arial" fo:font-size="10pt" style:font-size-asian="10pt" style:font-size-complex="10pt"/>
    </style:style>
    <style:style style:name="T145" style:parent-style-name="Predvolenépísmoodseku" style:family="text">
      <style:text-properties style:font-name="Arial" fo:font-size="10pt" style:font-size-asian="10pt" style:font-size-complex="10pt"/>
    </style:style>
    <style:style style:name="P146" style:parent-style-name="Standard" style:family="paragraph">
      <style:text-properties style:font-name="Arial" fo:font-size="10pt" style:font-size-asian="10pt" style:font-size-complex="10pt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T149" style:parent-style-name="Predvolenépísmoodseku" style:family="text">
      <style:text-properties style:font-name="Arial" fo:font-size="10pt" style:font-size-asian="10pt" style:font-size-complex="10pt"/>
    </style:style>
    <style:style style:name="T15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Predvolenépísmoodseku" style:family="text">
      <style:text-properties style:font-name="Arial" fo:font-size="10pt" style:font-size-asian="10pt" style:font-size-complex="10pt"/>
    </style:style>
    <style:style style:name="T152" style:parent-style-name="Predvolenépísmoodseku" style:family="text">
      <style:text-properties style:font-name="Arial" fo:font-size="10pt" style:font-size-asian="10pt" style:font-size-complex="10pt"/>
    </style:style>
    <style:style style:name="T153" style:parent-style-name="Predvolenépísmoodseku" style:family="text">
      <style:text-properties style:font-name="Arial" fo:font-size="10pt" style:font-size-asian="10pt" style:font-size-complex="10pt"/>
    </style:style>
    <style:style style:name="T15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Predvolenépísmoodseku" style:family="text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P159" style:parent-style-name="Standard" style:family="paragraph">
      <style:text-properties style:font-name="Arial" fo:font-size="10pt" style:font-size-asian="10pt" style:font-size-complex="10pt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161" style:parent-style-name="Predvolenépísmoodseku" style:family="text">
      <style:text-properties style:font-name="Arial" fo:font-size="10pt" style:font-size-asian="10pt" style:font-size-complex="10pt"/>
    </style:style>
    <style:style style:name="T162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list-style-name="LFO1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Standard" style:list-style-name="LFO1" style:family="paragraph"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170" style:parent-style-name="Predvolenépísmoodseku" style:family="text">
      <style:text-properties style:font-name="Arial" fo:font-size="10pt" style:font-size-asian="10pt" style:font-size-complex="10pt"/>
    </style:style>
    <style:style style:name="T17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2" style:parent-style-name="Predvolenépísmoodseku" style:family="text">
      <style:text-properties style:font-name="Arial" fo:font-size="10pt" style:font-size-asian="10pt" style:font-size-complex="10pt"/>
    </style:style>
    <style:style style:name="P173" style:parent-style-name="Standard" style:family="paragraph">
      <style:text-properties style:font-name="Arial" fo:font-size="10pt" style:font-size-asian="10pt" style:font-size-complex="10pt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T17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6" style:parent-style-name="Predvolenépísmoodseku" style:family="text">
      <style:text-properties style:font-name="Arial" fo:font-size="10pt" style:font-size-asian="10pt" style:font-size-complex="10pt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T178" style:parent-style-name="Predvolenépísmoodseku" style:family="text">
      <style:text-properties style:font-name="Arial" fo:font-size="10pt" style:font-size-asian="10pt" style:font-size-complex="10pt"/>
    </style:style>
    <style:style style:name="T17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0" style:parent-style-name="Predvolenépísmoodseku" style:family="text">
      <style:text-properties style:font-name="Arial" fo:font-size="10pt" style:font-size-asian="10pt" style:font-size-complex="10pt"/>
    </style:style>
    <style:style style:name="T181" style:parent-style-name="Predvolenépísmoodseku" style:family="text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T19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3"/></text:p>
      <text:p text:style-name="Standard"><text:span text:style-name="T2"><text:s text:c="6"/></text:span><text:span text:style-name="T3"><text:s text:c="18"/></text:span><text:span text:style-name="T4"><text:s/>Zmluva o dodávateľsko – odberateľských vzťahoch <text:s text:c="15"/></text:span></text:p>
      <text:p text:style-name="P5"><text:s text:c="2"/></text:p>
      <text:p text:style-name="P6"><text:s text:c="67"/>uzatvorená <text:s/>medzi</text:p>
      <text:p text:style-name="P7"/>
      <text:p text:style-name="P8"/>
      <text:p text:style-name="P9"/>
      <text:p text:style-name="Standard"><text:span text:style-name="T10"><text:s text:c="6"/></text:span><text:span text:style-name="T11">Dodávateľ : <text:s/></text:span><text:span text:style-name="T12">Ing. Kravárik Roman</text:span><text:span text:style-name="T13"><text:s text:c="2"/>- Galéria RIA - veľkoobchod</text:span></text:p>
      <text:p text:style-name="P14"><text:s text:c="5"/>( Predávajúci) <text:s text:c="4"/>Riazanská 16 , 831 03 Bratislava</text:p>
      <text:p text:style-name="P15"><text:s text:c="33"/>IČO : 32134681</text:p>
      <text:p text:style-name="P16"><text:s text:c="33"/>DIČ : 1020188026</text:p>
      <text:p text:style-name="P17"><text:s text:c="33"/>IBAN, účet <text:s/>: SK 79 1100 0000 0026 2670 8157 v Tatra banke <text:s/></text:p>
      <text:p text:style-name="Standard"><text:span text:style-name="T18"><text:s text:c="33"/>Z</text:span><text:span text:style-name="T19">apísaný v živnostenskom registri ČŽR 103 - 5454</text:span></text:p>
      <text:p text:style-name="P20"><text:s text:c="33"/>Mail. adresa : <text:s text:c="2"/>peknamoda@gmail.com</text:p>
      <text:p text:style-name="P21"/>
      <text:p text:style-name="P22"><text:s text:c="28"/>a</text:p>
      <text:p text:style-name="P23"/>
      <text:p text:style-name="P24"/>
      <text:p text:style-name="Standard"><text:span text:style-name="T25"><text:s text:c="6"/></text:span><text:span text:style-name="T26">Odberateľ :</text:span><text:span text:style-name="T27"><text:s text:c="2"/>Meno : …..........................….............................................................</text:span></text:p>
      <text:p text:style-name="P28"><text:s text:c="7"/>( Kupujúci) <text:s text:c="22"/></text:p>
      <text:p text:style-name="P29"><text:s text:c="30"/>Sídlo <text:s/>: <text:s/>…...........................................................................................</text:p>
      <text:p text:style-name="P30"/>
      <text:p text:style-name="P31"><text:s text:c="31"/>IČO <text:s text:c="2"/>…................................ <text:s text:c="6"/>DIČ <text:s/>…........................................ <text:s/></text:p>
      <text:p text:style-name="P32"/>
      <text:p text:style-name="Standard"><text:span text:style-name="T33"><text:s text:c="24"/></text:span><text:span text:style-name="T34">Zastúpená :</text:span><text:span text:style-name="T35"><text:s/>…...................................................................................</text:span></text:p>
      <text:p text:style-name="P36"><text:s text:c="24"/></text:p>
      <text:p text:style-name="P37"><text:s text:c="31"/>Mail. adresa : <text:s/>…................................................................................</text:p>
      <text:p text:style-name="P38"/>
      <text:p text:style-name="P39"/>
      <text:p text:style-name="P40"><text:s text:c="13"/>uzatvárajú podľa ust. § 269 a ust. § 409 a nasl. zákona č. 513/1991 Zbierky <text:s/>Obchodného</text:p>
      <text:p text:style-name="Standard"><text:span text:style-name="T41"><text:s text:c="11"/>zákonníka v znení neskorších právnych predpisov túto obchodnú zmluvu ( ďalej len</text:span><text:span text:style-name="T42"><text:s/>,,zmluva´´</text:span><text:span text:style-name="T43">)</text:span></text:p>
      <text:p text:style-name="P44"/>
      <text:p text:style-name="P45"/>
      <text:p text:style-name="P46"><text:s text:c="3"/></text:p>
      <text:p text:style-name="P47"><text:s text:c="58"/><text:s text:c="17"/>Článok I.</text:p>
      <text:p text:style-name="Standard"><text:span text:style-name="T48"><text:s text:c="68"/></text:span><text:span text:style-name="T49">Predmet zmluvy</text:span></text:p>
      <text:p text:style-name="P50"/>
      <text:p text:style-name="Standard"><text:span text:style-name="T51"><text:s text:c="2"/>1.<text:s/></text:span><text:span text:style-name="T52"><text:s text:c="2"/>Predmetom zmluvy je obchodná spolupráca medzi zmluvnými stranami, kde dodávateľ ponúkne</text:span></text:p>
      <text:p text:style-name="P53"><text:s text:c="8"/>výber textilného tovaru pri osobnom kontakte s odberateľom, a to buď priamo v sklade, alebo pri <text:s text:c="21"/></text:p>
      <text:p text:style-name="P54"><text:s text:c="8"/>rozvoze tovaru dodávkou. Dodávateľ vypíše faktúru, ktorá slúži aj ako dodací list, ktorú odberateľ</text:p>
      <text:p text:style-name="P55"><text:s text:c="8"/>podpíše a tým potvrdí prevzatie tovaru.</text:p>
      <text:p text:style-name="P56"/>
      <text:p text:style-name="Standard"><text:span text:style-name="T57"><text:s text:c="2"/></text:span><text:span text:style-name="T58">2.</text:span><text:span text:style-name="T59"><text:s text:c="3"/>Pri predobjedná</text:span><text:span text:style-name="T60">vke - t.j. kontrakte tovaru zo vzoriek alebo z katalógu si odberateľ sám vyberie</text:span></text:p>
      <text:p text:style-name="P61"><text:s text:c="8"/>tovar, množstvo, zoznámi sa s cenami a dohodnú si s dodávateľom mesiac dodania.</text:p>
      <text:p text:style-name="P62"><text:s text:c="8"/>Z takto vytvorenej objednávky bude kópia poskytnutá odberateľovi, ktorý ju môže<text:s/>nezáväzne stor-</text:p>
      <text:p text:style-name="P63"><text:s text:c="8"/>novať alebo upraviť do 7 dní od jej vzniku a oznámi to dodávateľovi na mailovú adresu.</text:p>
      <text:p text:style-name="P64"><text:s text:c="16"/></text:p>
      <text:p text:style-name="P65"><text:s text:c="8"/></text:p>
      <text:p text:style-name="Standard"><text:span text:style-name="T66"><text:s text:c="2"/></text:span><text:span text:style-name="T67">3.</text:span><text:span text:style-name="T68"><text:s text:c="2"/>V prípade nákupu tovaru cez<text:s/></text:span><text:span text:style-name="T69">e-shop : galeriaria.sk</text:span><text:span text:style-name="T70"><text:s text:c="2"/>sa obchodné vzťahy riadia v s</text:span><text:span text:style-name="T71">úlade so záko-</text:span></text:p>
      <text:p text:style-name="P72"><text:s text:c="8"/>nom č. 108/2000 Z.z. v znení neskorších zmien a predpisov ako zmluva uzatvorená na diaľku a</text:p>
      <text:p text:style-name="P73"><text:s text:c="8"/>vzniká potvrdením obchodných podmienok v<text:s/>e-shope.</text:p>
      <text:p text:style-name="P74"><text:s text:c="8"/>V tomto prípade dodávateľ faktúru vytlačí cez program eshop-faktúra, vloží ju do balíka a balík</text:p>
      <text:p text:style-name="P75"><text:s text:c="8"/>odošle kuriérom. <text:s/>Prevzatím balíka odberateľom od kuriérskej služby sa odberateľ zaväzuje</text:p>
      <text:p text:style-name="P76"><text:s text:c="8"/>zaplatiť faktúru za tovar v lehote splatnosti vyznačenej na faktúre na účet dodávateľa.</text:p>
      <text:p text:style-name="P77"><text:s text:c="9"/></text:p>
      <text:p text:style-name="P78"><text:s text:c="31"/>viac Fakturačné a platobné podmienky sú uvedené v článku II.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 text:c="73"/>Článok II.</text:p>
      <text:p text:style-name="Standard"><text:span text:style-name="T86"><text:s text:c="12"/></text:span><text:span text:style-name="T87"><text:s text:c="42"/></text:span><text:span text:style-name="T88">Platobné a fakturačné podmienky</text:span></text:p>
      <text:p text:style-name="P89"/>
      <text:p text:style-name="Standard"><text:span text:style-name="T90"><text:s text:c="2"/>1. <text:s text:c="3"/></text:span><text:span text:style-name="T91">Pri dodaní tovaru<text:s/></text:span><text:span text:style-name="T92">v osobnom styku<text:s/></text:span><text:span text:style-name="T93">dodávateľ vypíše faktúru s vyznačeným dátumom splatnosti,</text:span></text:p>
      <text:p text:style-name="P94"><text:s text:c="9"/>ktorú si vopred dohodol s odberateľom, a ktorá musí obsahovať všetky náležitosti daňového dokladu. <text:s/></text:p>
      <text:p text:style-name="Standard"><text:span text:style-name="T95"><text:s text:c="9"/>Touto zmluvou dodávateľ zvyčajne poskytuje<text:s/></text:span><text:span text:style-name="T96">30</text:span><text:span text:style-name="T97">-dňovú lehotu splatnosti<text:s/></text:span><text:span text:style-name="T98">odberateľovi.</text:span></text:p>
      <text:p text:style-name="Standard"><text:span text:style-name="T99"><text:s text:c="9"/>Výnimkou je len prípad predaja<text:s/></text:span><text:span text:style-name="T100">dámskych plaviek,<text:s/></text:span><text:span text:style-name="T101">ak táto faktúra neobsahuje aj iný tovar.</text:span></text:p>
      <text:p text:style-name="Standard"><text:span text:style-name="T102"><text:s text:c="9"/>Vtedy je poskytnutá odber</text:span><text:span text:style-name="T103">ateľovi</text:span><text:span text:style-name="T104"><text:s/>60-dňová lehota splatnosti</text:span><text:span text:style-name="T105">.</text:span></text:p>
      <text:p text:style-name="P106"><text:s text:c="9"/>Touto zmluvou a svojim podpisom na faktúre sa odberateľ zaväzuje dodržať termín splatnosti faktúry.</text:p>
      <text:p text:style-name="P107"><text:s text:c="3"/></text:p>
      <text:p text:style-name="Standard"><text:span text:style-name="T108"><text:s text:c="2"/></text:span><text:span text:style-name="T109">2. <text:s text:c="3"/></text:span><text:span text:style-name="T110">Podpisom tejto zmluvy a objednávky tovaru</text:span><text:span text:style-name="T111"><text:s/>cez e-shop galeriaria.sk<text:s/></text:span><text:span text:style-name="T112">poskytne dodávateľ odberateľovi</text:span></text:p>
      <text:p text:style-name="Standard"><text:span text:style-name="T113"><text:s text:c="9"/>približne<text:s/></text:span><text:span text:style-name="T114">30</text:span><text:span text:style-name="T115">-dňovú lehotu splatnosti</text:span><text:span text:style-name="T116"><text:s/>faktúry na internetový nákup odo dňa vystavenia faktúry.</text:span></text:p>
      <text:p text:style-name="P117"><text:s text:c="9"/>V tomto prípade bude faktúra vytvorená cez program eshop-faktúra a vytlačená vo formáte PDF</text:p>
      <text:p text:style-name="P118"><text:s text:c="9"/>a vložená do balíka. Takáto faktúra nebude podpísaná odberateľom, ale prevzatím balíka od</text:p>
      <text:p text:style-name="P119"><text:s text:c="9"/>kuriéra vzniká povinnosť odberateľovi za takúto faktúru zaplatiť.</text:p>
      <text:p text:style-name="P120"><text:s text:c="9"/>Touto zmluvou sa odberateľ zaväzuje zaplatiť faktúru vo vyznačenej lehote splatnosti.</text:p>
      <text:p text:style-name="P121"><text:s text:c="9"/>Na vyžiadanie pošle<text:s/>dodávateľ PDF faktúru aj do mailovej schránky odberateľa.</text:p>
      <text:p text:style-name="P122"><text:s/></text:p>
      <text:p text:style-name="Standard"><text:span text:style-name="T123"><text:s text:c="2"/></text:span><text:span text:style-name="T124">3. <text:s text:c="3"/></text:span><text:span text:style-name="T125">V prípade kontrahovaného tovaru a osobnom prevzatí platia fakturačné podmienky ako v bode č. 1 <text:s text:c="8"/></text:span></text:p>
      <text:p text:style-name="P126"><text:s text:c="9"/>a v prípade zaslatia kuriérom platia fakturačné podmienky ako v bode č. 2<text:s/>tohto Článku.</text:p>
      <text:p text:style-name="P127"/>
      <text:p text:style-name="Standard"><text:span text:style-name="T128"><text:s text:c="2"/></text:span><text:span text:style-name="T129">4. <text:s text:c="3"/></text:span><text:span text:style-name="T130">Po prevzatí tovaru balíkom od kuriéra, ak do<text:s/></text:span><text:span text:style-name="T131">nasledujúceho</text:span><text:span text:style-name="T132"><text:s/>pracovn</text:span><text:span text:style-name="T133">ého</text:span><text:span text:style-name="T134"><text:s/>d</text:span><text:span text:style-name="T135">ňa</text:span><text:span text:style-name="T136"><text:s/>odberateľ nevznesie<text:s/></text:span></text:p>
      <text:p text:style-name="P137"><text:s text:c="9"/>reklamáciu,<text:s/>alebo námietky na nezrovnalosti vo faktúre (napr. počet kusov, splatnosť, fakturovaná cena<text:s/></text:p>
      <text:p text:style-name="P138"><text:s text:c="9"/>a iné)<text:s/>sa považujú všetky jej náležitosti za<text:s/>úplné,<text:s/>konečné a správne.</text:p>
      <text:p text:style-name="P139"><text:s text:c="9"/>V prípade<text:s/>vznesenia<text:s/>nezrovnalostí, odberateľ<text:s/>reklamáciu s presným opisom<text:s/><text:s/>zašle dodávateľovi na<text:s/></text:p>
      <text:p text:style-name="P140"><text:s text:c="9"/>mailovú adresu uvedenú v tejto zmluve. <text:s text:c="19"/></text:p>
      <text:p text:style-name="P141"/>
      <text:p text:style-name="Standard"><text:span text:style-name="T142"><text:s text:c="2"/></text:span><text:span text:style-name="T143">5.</text:span><text:span text:style-name="T144"><text:s text:c="4"/>V prípade omeškania úhrady faktúry po splatnosti o viac ako 5 dní, dodávateľ je oprá</text:span><text:span text:style-name="T145">vnený</text:span></text:p>
      <text:p text:style-name="P146"><text:s text:c="9"/>účtovať odberateľovi úroky z omeškania vo výške 0,8 % <text:s/>z celkovej fakturovanej sumy za</text:p>
      <text:p text:style-name="P147"><text:s text:c="9"/>každý deň omeškania, pokiaľ nebudú všetky prostriedky pripísané na účet dodávateľa.</text:p>
      <text:p text:style-name="P148"/>
      <text:p text:style-name="Standard"><text:span text:style-name="T149"><text:s text:c="2"/></text:span><text:span text:style-name="T150">6. <text:s text:c="3"/></text:span><text:span text:style-name="T151">Po termíne splatnosti faktúry o viac ako 5 dní si<text:s/></text:span><text:span text:style-name="T152">dodávateľ môže nárokovať splatenie záväzkov <text:s text:c="14"/></text:span></text:p>
      <text:p text:style-name="Standard"><text:span text:style-name="T153"><text:s text:c="9"/>aj súdnou cestou v<text:s/></text:span><text:span text:style-name="T154">Upomínacom konaní<text:s/></text:span><text:span text:style-name="T155">podľa §307/2016 Z.z. k vydaniu platobného rozkazu</text:span></text:p>
      <text:p text:style-name="P156"><text:s text:c="9"/>u Okresného súdu v BB, rovnako ako aj náklady s týmto konaním súvislé.</text:p>
      <text:p text:style-name="P157"/>
      <text:p text:style-name="P158"><text:s text:c="2"/></text:p>
      <text:p text:style-name="P159"><text:s text:c="15"/><text:s text:c="11"/></text:p>
      <text:p text:style-name="P160"><text:s text:c="70"/>Článok III.</text:p>
      <text:p text:style-name="Standard"><text:span text:style-name="T161"><text:s text:c="41"/></text:span><text:span text:style-name="T162"><text:s text:c="17"/>Záverečné ustanovenie</text:span></text:p>
      <text:p text:style-name="P163"/>
      <text:list text:style-name="LFO1" text:continue-numbering="true">
        <text:list-item>
          <text:p text:style-name="P164">Zmluva sa uzatvára na dobu neurčitú a nadobúda platnosť dňom jej podpisu.</text:p>
        </text:list-item>
      </text:list>
      <text:p text:style-name="P165"/>
      <text:list text:style-name="LFO1" text:continue-numbering="true">
        <text:list-item>
          <text:p text:style-name="P166">Ukončiť platnosť zmluvy je možné písomnou výpoveďou ktorejkoľvek zo zmluvných strán a</text:p>
        </text:list-item>
      </text:list>
      <text:p text:style-name="P167"><text:s text:c="14"/>kedykoľvek v prípade, že majú zmluvné strany vysporiadané všetky vzájomné záväzky <text:s/>a</text:p>
      <text:p text:style-name="P168"><text:s text:c="14"/>počíta sa odo dňa jej doručenia druhej zmluvnej strane.</text:p>
      <text:p text:style-name="P169"/>
      <text:p text:style-name="Standard"><text:span text:style-name="T170"><text:s text:c="7"/></text:span><text:span text:style-name="T171">3.</text:span><text:span text:style-name="T172"><text:s text:c="3"/>Obsah zmluvy je možné meniť alebo dopĺňať len písomnými dodatkami schválenými oboma</text:span></text:p>
      <text:p text:style-name="P173"><text:s text:c="13"/>zmluvnými stranami.</text:p>
      <text:p text:style-name="P174"/>
      <text:p text:style-name="Standard"><text:span text:style-name="T175"><text:s text:c="7"/>4. <text:s text:c="2"/></text:span><text:span text:style-name="T176">Zmluva je vyhotovená v dvoch exemplároch, z ktorých každá zo zmluvných strán obdrží jeden.</text:span></text:p>
      <text:p text:style-name="P177"/>
      <text:p text:style-name="Standard"><text:span text:style-name="T178"><text:s text:c="7"/></text:span><text:span text:style-name="T179">5. <text:s text:c="2"/></text:span><text:span text:style-name="T180">Zmluvné s</text:span><text:span text:style-name="T181">trany prehlasujú, že si zmluvu prečítali, jej obsahu porozumeli a na znak toho, že obsah</text:span></text:p>
      <text:p text:style-name="P182"><text:s text:c="13"/>obsah zmluvy zodpovedá ich skutočnej a slobodnej vôli, ju podpísali.</text:p>
      <text:p text:style-name="P183"/>
      <text:p text:style-name="P184"/>
      <text:p text:style-name="P185"><text:s text:c="8"/>V …........................................ <text:s text:c="4"/>dňa …...........................</text:p>
      <text:p text:style-name="P186"/>
      <text:p text:style-name="P187"/>
      <text:p text:style-name="P188"/>
      <text:p text:style-name="P189"/>
      <text:p text:style-name="P190"/>
      <text:p text:style-name="Standard"><text:span text:style-name="T191"><text:s text:c="11"/>Dodávateľ: <text:s text:c="75"/>Odberateľ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 Filip Kravarik</dc:creator>
    <meta:creation-date>2020-04-08T12:09:00Z</meta:creation-date>
    <dc:date>2021-01-17T13:29:00Z</dc:date>
    <meta:template xlink:href="Normal.dotm" xlink:type="simple"/>
    <meta:editing-cycles>28</meta:editing-cycles>
    <meta:editing-duration>PT26880S</meta:editing-duration>
    <meta:document-statistic meta:page-count="2" meta:paragraph-count="14" meta:word-count="1054" meta:character-count="7049" meta:row-count="50" meta:non-whitespace-character-count="6009"/>
  </office:meta>
</office:document-meta>
</file>